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vergroten van een woonboerderij  - Keuningsweg 20, 9367 TC De Wilp, Marum (MRM01) C 10419</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Westerkwartier een aanvraag ontvangen voor het verbouwen en vergroten van een woonboerderij  op locatie Keuningsweg 20, 9367 TC </text:p>
            <text:p text:style-name="common-al">De Wilp, Marum (MRM01) C 10419. De aanvraag is geregistreerd onder zaaknummer 2025012501. De aanvraag betreft:</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9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5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en vergroten van een woonboerderij  - Keuningsweg 20, 9367 TC De Wilp, Marum (MRM01) C 10419</meta:user-defined>
    <meta:user-defined meta:name="DCTERMS.W3CDTF/DCTERMS.available">2025-07-02</meta:user-defined>
    <meta:user-defined meta:name="DCTERMS.W3CDTF/OVERHEIDop.jaargang">2025</meta:user-defined>
    <meta:user-defined meta:name="OVERHEIDop.publicationIssue">286957</meta:user-defined>
    <meta:user-defined meta:name="OVERHEIDop.GmbID/DC.identifier">gmb-2025-286957</meta:user-defined>
    <meta:user-defined meta:name="OVERHEIDop.versieInformatie"/>
  </office:meta>
</office:document-meta>
</file>