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eroen Boschstraat 9, 6901DJ Zevenaar het realiseren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5 een besluit genomen op de aanvraag met zaaknummer Z2025-00000962 voor een omgevingsvergunning op locatie Jeroen Boschstraat 9, 6901DJ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1 augustus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8695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5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5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62</meta:user-defined>
    <dc:language>nl</dc:language>
    <meta:user-defined meta:name="OVERHEIDop.locatietype/OVERHEIDop.gebiedsmarkering">Vlak</meta:user-defined>
    <meta:user-defined meta:name="DC.title">Kennisgeving besluit op aanvraag omgevingsvergunning Jeroen Boschstraat 9, 6901DJ Zevenaar het realiseren van een uitbouw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953</meta:user-defined>
    <meta:user-defined meta:name="OVERHEIDop.GmbID/DC.identifier">gmb-2025-286953</meta:user-defined>
    <meta:user-defined meta:name="OVERHEIDop.versieInformatie"/>
  </office:meta>
</office:document-meta>
</file>