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eling bezwaarschriften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gelet op artikel 23 van de Verordening bezwaarschriften Barendrecht 2024 en de Afvalstoffenverordening Barendrecht 2021,</text:p>
            <text:p text:style-name="al"/>
            <text:p text:style-name="al">overwegende dat het om redenen van doelmatigheid en efficiëntie gewenst is om de categorieën waarin ambtelijke behandeling van bezwaarschriften wordt uitgebrei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bezwaarschriften Barendrecht 2024 wordt als volgt gewijzigd.</text:p>
            <text:p text:style-name="al"/>
            <text:p text:style-name="al">In artikel 1 wordt onder verlettering van de onderdelen a tot en met j tot b tot en met k een onderdeel ingevoegd, luidende:</text:p>
            <text:p text:style-name="al"/>
            <text:list text:style-name="id1-3-2-2-1-6">
              <text:list-item text:style-override="id1-3-2-2-1-6-1">
                <text:number>a.</text:number>
                <text:p text:style-name="al">spoedeisende bestuursdwang en kostenverhaal bij het onjuist aanbieden van (huishoudelijke) afvalstoffen op grond van de Afvalstoffenverordening Barendrecht 2021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arendrecht op 7 januari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L. van Zanten MSc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6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024-102863</meta:user-defined>
    <meta:user-defined meta:name="DCTERMS.alternative">Regeling bezwaarschriften Barendrecht 2024</meta:user-defined>
    <dc:language>nl</dc:language>
    <meta:user-defined meta:name="OVERHEIDop.locatietype/OVERHEIDop.gebiedsmarkering">Gemeente</meta:user-defined>
    <meta:user-defined meta:name="DC.title">Regeling bezwaarschriften Baren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95</meta:user-defined>
    <meta:user-defined meta:name="OVERHEIDop.betreftRegeling">CVDR725516_2</meta:user-defined>
    <meta:user-defined meta:name="OVERHEIDop.GmbID/DC.identifier">gmb-2025-28695</meta:user-defined>
    <meta:user-defined meta:name="xs:date/OVERHEIDop.startdatum">2025-01-24</meta:user-defined>
    <meta:user-defined meta:name="OVERHEIDop.versieInformatie"/>
  </office:meta>
</office:document-meta>
</file>