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ondersteunende horeca oprichten in een zichtruime, Ockhuizenweg 22, 5691 PK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ondersteunende horeca oprichten in een zichtruime, Ockhuizenweg 22</text:p>
            <text:p text:style-name="common-al">Locatie: Ockhuizenweg 22 5691 PK Son en Breugel</text:p>
            <text:p text:style-name="common-al">Ontvangen op: 26-06-2025</text:p>
            <text:p text:style-name="common-al">Zaaknummer: 08482674204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8694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94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94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82674204</meta:user-defined>
    <meta:user-defined meta:name="DCTERMS.abstract">ondersteunende horeca oprichten in een zichtruime, Ockhuizenweg 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ondersteunende horeca oprichten in een zichtruime, Ockhuizenweg 22, 5691 PK Son en Breugel: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948</meta:user-defined>
    <meta:user-defined meta:name="OVERHEIDop.GmbID/DC.identifier">gmb-2025-286948</meta:user-defined>
    <meta:user-defined meta:name="OVERHEIDop.versieInformatie"/>
  </office:meta>
</office:document-meta>
</file>