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ruiter te Lemmer: verleende omgevingsvergunning vervangen van de oeverconstructie. (Z.84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osruiter te Lemmer reguliere procedure</text:span>
          </text:p>
            <text:p text:style-name="common-al">Op 23 juni 2025 is een omgevingsvergunning verleend voor de Bosruiter te Lemmer. De vergunning omvat het vervangen van de oeverconstructie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9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313</meta:user-defined>
    <dc:language>nl</dc:language>
    <meta:user-defined meta:name="OVERHEIDop.locatietype/OVERHEIDop.gebiedsmarkering">Vlak</meta:user-defined>
    <meta:user-defined meta:name="DC.title">Bosruiter te Lemmer: verleende omgevingsvergunning vervangen van de oeverconstructie. (Z.840313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47</meta:user-defined>
    <meta:user-defined meta:name="OVERHEIDop.GmbID/DC.identifier">gmb-2025-286947</meta:user-defined>
    <meta:user-defined meta:name="OVERHEIDop.versieInformatie"/>
  </office:meta>
</office:document-meta>
</file>