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rengracht 269 1016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uitenunits voor airconditioning op het dak van de uitbouw op het achtererf van het gebouw ten behoeve van het hotel </text:p>
            <text:p text:style-name="common-al">Besluit: buiten behandeling gesteld</text:p>
            <text:p text:style-name="common-al">Besluit verzonden op: 30-06-2025</text:p>
            <text:p text:style-name="common-al">Zaakadres: Herengracht 269 1016BJ Amsterdam</text:p>
            <text:p text:style-name="common-al">Zaaknummer: Z2025-001585</text:p>
            <text:p text:style-name="common-al">DSO-nummer: 20250114006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158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94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85</meta:user-defined>
    <meta:user-defined meta:name="DCTERMS.abstract">plaatsen van buitenunits voor airconditioning op het dak van de uitbouw op het achtererf van het gebouw ten behoeve van het hot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erengracht 269 1016BJ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43</meta:user-defined>
    <meta:user-defined meta:name="OVERHEIDop.GmbID/DC.identifier">gmb-2025-286943</meta:user-defined>
    <meta:user-defined meta:name="OVERHEIDop.versieInformatie"/>
  </office:meta>
</office:document-meta>
</file>