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te Terherne, Terhorne (THN00) A 2554: aanvraag omgevingsvergunning bouwen van 26 woningen. (Z.854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omgevingsvergunning aangevraagd voor deze locatie. De aanvraag omvat het bouwen van 26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9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2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uorren te Terherne, Terhorne (THN00) A 2554: aanvraag omgevingsvergunning bouwen van 26 woningen. (Z.854261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1</meta:user-defined>
    <meta:user-defined meta:name="OVERHEIDop.GmbID/DC.identifier">gmb-2025-286941</meta:user-defined>
    <meta:user-defined meta:name="OVERHEIDop.versieInformatie"/>
  </office:meta>
</office:document-meta>
</file>