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ramen en kozijnen en plaatsen zonnepanelen aan de Harlingerstraatweg 69, 8913 AK Leeuwarden (OV-2025-0311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bestaande ramen en kozijnen en plaatsen zonnepanelen aan de Harlingerstraatweg 69, 8913 AK Leeuwarden. Bij ons geregistreerd onder kenmerk: OV-2025-0311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6-2025. De gemeente Leeuwarden neemt daarover waarschijnlijk voor 2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9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116</meta:user-defined>
    <dc:language>nl</dc:language>
    <meta:user-defined meta:name="OVERHEIDop.locatietype/OVERHEIDop.gebiedsmarkering">Punt</meta:user-defined>
    <meta:user-defined meta:name="DC.title">Aanvraag omgevingsvergunning voor het vervangen van de bestaande ramen en kozijnen en plaatsen zonnepanelen aan de Harlingerstraatweg 69, 8913 AK Leeuwarden (OV-2025-031116)</meta:user-defined>
    <meta:user-defined meta:name="DCTERMS.W3CDTF/DCTERMS.available">2025-07-02</meta:user-defined>
    <meta:user-defined meta:name="DCTERMS.W3CDTF/OVERHEIDop.jaargang">2025</meta:user-defined>
    <meta:user-defined meta:name="OVERHEIDop.publicationIssue">286940</meta:user-defined>
    <meta:user-defined meta:name="OVERHEIDop.GmbID/DC.identifier">gmb-2025-286940</meta:user-defined>
    <meta:user-defined meta:name="OVERHEIDop.versieInformatie"/>
  </office:meta>
</office:document-meta>
</file>