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Dr. H. G. Scholtenstraat t.h.v. nummer 5 Zaandam 1508 EB -  het plaatsen van 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7515 -  het plaatsen van  lichtmastreclame -  - op de locatie Dr. H. G. Scholtenstraat t.h.v. nummer 5 Zaandam 1508 EB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69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4037515</meta:user-defined>
    <dc:language>nl</dc:language>
    <meta:user-defined meta:name="DC.title">Buitenplanse Omgevingsplanactiviteit Regulier - Dr. H. G. Scholtenstraat t.h.v. nummer 5 Zaandam 1508 EB -  het plaatsen van  lichtmastreclame</meta:user-defined>
    <meta:user-defined meta:name="OVERHEIDop.locatietype/OVERHEIDop.gebiedsmarkering">GeometrieRef</meta:user-defined>
    <meta:user-defined meta:name="DCTERMS.W3CDTF/DCTERMS.available">2025-01-23</meta:user-defined>
    <meta:user-defined meta:name="DCTERMS.W3CDTF/OVERHEIDop.jaargang">2025</meta:user-defined>
    <meta:user-defined meta:name="OVERHEIDop.externeBijlage">afwijkvergunning|exb-2025-2405</meta:user-defined>
    <meta:user-defined meta:name="OVERHEIDop.publicationIssue">28694</meta:user-defined>
    <meta:user-defined meta:name="OVERHEIDop.GmbID/DC.identifier">gmb-2025-28694</meta:user-defined>
    <meta:user-defined meta:name="OVERHEIDop.versieInformatie"/>
  </office:meta>
</office:document-meta>
</file>