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Rode Kruislaan 51, 9728 CT Groningen, Verzoeklocatie 20250623012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Rode Kruislaan 51  te Groningen  Verzoeklocatie 2025062301269 </text:span>
          </text:p>
            <text:p text:style-name="common-al">
            
          </text:p>
            <text:p text:style-name="common-al">De gemeente Groningen heeft op 23-06-2025 een melding sloopwerkzaamheden ontvangen voor het verwijderen van asbest aan Rode Kruislaan 51  te Groningen  Verzoeklocatie 2025062301269 , dossiernummer GRN-0002064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86937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937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937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064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sloopwerkzaamheden, het verwijderen van asbest, Rode Kruislaan 51, 9728 CT Groningen, Verzoeklocatie 2025062301269</meta:user-defined>
    <meta:user-defined meta:name="OVERHEIDop.datumEindeReactietermijn">2025-08-13</meta:user-defined>
    <meta:user-defined meta:name="OVERHEIDop.terinzageleggingBG">https://groningen.lokalebekendmakingen.nl/case/1:9822:129322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6937</meta:user-defined>
    <meta:user-defined meta:name="OVERHEIDop.GmbID/DC.identifier">gmb-2025-286937</meta:user-defined>
    <meta:user-defined meta:name="OVERHEIDop.versieInformatie"/>
  </office:meta>
</office:document-meta>
</file>