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Abbekesdoel 29, Bleskensgraaf ca, zaaknummer OMG-2025-0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Bouwen, Art.5.1,  kenmerk:OMG-2025-0794-20-01
- Bouwen, Art.5.1,  kenmerk:OMG-2025-0794-28-01</text:p>
            <text:p text:style-name="common-al">Voor het: nieuw bouwen van een berging</text:p>
            <text:p text:style-name="common-al"/>
            <text:p text:style-name="common-al">
            <text:span text:style-name="nadrukvet">Locatie: Abbekesdoel 29, Bleskensgraaf ca</text:span>
          </text:p>
            <text:p text:style-name="common-al">(Verzend)datum besluit: 3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93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3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3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94</meta:user-defined>
    <meta:user-defined meta:name="DCTERMS.abstract">Gemeente - Geweigerd - aanvr. beschikking behandelen - nieuw bouwen van een berging - Abbekesdoel 29, Bleskensgraaf ca</meta:user-defined>
    <dc:language>nl</dc:language>
    <meta:user-defined meta:name="OVERHEIDop.locatietype/OVERHEIDop.gebiedsmarkering">Adres</meta:user-defined>
    <meta:user-defined meta:name="DC.title">Gemeente Molenlanden, geweigerde omgevingsvergunning reguliere procedure Abbekesdoel 29, Bleskensgraaf ca, zaaknummer OMG-2025-0794</meta:user-defined>
    <meta:user-defined meta:name="DCTERMS.W3CDTF/DCTERMS.available">2025-07-02</meta:user-defined>
    <meta:user-defined meta:name="DCTERMS.W3CDTF/OVERHEIDop.jaargang">2025</meta:user-defined>
    <meta:user-defined meta:name="OVERHEIDop.publicationIssue">286933</meta:user-defined>
    <meta:user-defined meta:name="OVERHEIDop.GmbID/DC.identifier">gmb-2025-286933</meta:user-defined>
    <meta:user-defined meta:name="OVERHEIDop.versieInformatie"/>
  </office:meta>
</office:document-meta>
</file>