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wweg, 6219NB Maastricht. Verlenging beslistermijn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476</text:p>
            <text:p text:style-name="common-al">
            <text:span text:style-name="nadrukvet">stuwweg, 6219NB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8 me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93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76</meta:user-defined>
    <dc:language>nl</dc:language>
    <meta:user-defined meta:name="OVERHEIDop.locatietype/OVERHEIDop.gebiedsmarkering">Vlak</meta:user-defined>
    <meta:user-defined meta:name="DC.title">stuwweg, 6219NB Maastricht. Verlenging beslistermijn omgevingsvergunning, het kappen van bom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30</meta:user-defined>
    <meta:user-defined meta:name="OVERHEIDop.GmbID/DC.identifier">gmb-2025-286930</meta:user-defined>
    <meta:user-defined meta:name="OVERHEIDop.versieInformatie"/>
  </office:meta>
</office:document-meta>
</file>