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ttributie- en aanwijzingsbesluit Dordrecht Wet B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 </text:p>
            <text:p text:style-name="al"/>
            <text:p text:style-name="al">gezien het voorstel inzake Actualisering (Aanwijzings)besluiten gemeentelijke heffingen/Wet BAG in verband met de reorganisatie (voortvloeiend uit Besturing en Inrichting) per 1 januari 2025;</text:p>
            <text:p text:style-name="al"/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in artikel 2 van de Wet basisregistratie adressen en gebouwen (Wet BAG) het houden van een geautomatiseerde basisregistratie adressen en gebouwen is opgedragen aan het college van burgemeester en wethouders;</text:p>
              </text:list-item>
              <text:list-item text:style-override="id1-3-2-1-1-6-2">
                <text:number>-</text:number>
                <text:p text:style-name="al">het college de bevoegdheden genoemd in de artikelen 8, 10, onder b van de Wet BAG en in artikel 7, aanhef en onder m van het Besluit basisregistratie adressen en gebouwen (Besluit BAG) dient te attribueren;</text:p>
              </text:list-item>
            </text:list>
            <text:p text:style-name="al"/>
            <text:p text:style-name="al">B E S L U I T: </text:p>
            <text:p text:style-name="al"/>
            <text:p text:style-name="al">vast te stellen het navolgende Attributie- en aanwijzingsbesluit Dordrecht Wet BA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Attributie van bevoegdheid vaststelling definitieve geometrie, zoals bedoeld in artikel 8 Wet BAG</text:p>
            <text:p text:style-name="al">De clustermanager van het cluster Gemeentebelastingen en Basisinformatie Drechtsteden (GBD) stelt de definitieve geometrie van panden en verblijfsobjecten vast, zoals bedoeld in artikel 8 van de Wet BA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Attributie van bevoegdheden als bedoeld in artikel 10, onder b van de Wet BAG en artikel 7, aanhef en onder m van het Besluit BAG</text:p>
            <text:p text:style-name="al">De volgende functionarissen maken documenten en verklaringen op, als bedoeld in respectievelijk artikel 10, onder b van de Wet BAG en artikel 7, aanhef en onder m van het Besluit basisregistratie adressen en gebouwen:</text:p>
            <text:list text:style-name="id1-3-2-2-2-3">
              <text:list-item text:style-override="id1-3-2-2-2-3-1">
                <text:number>1.</text:number>
                <text:p text:style-name="al">de clustermanager van het cluster Gemeentebelastingen en Basisinformatie Drechtsteden (GBD);</text:p>
              </text:list-item>
              <text:list-item text:style-override="id1-3-2-2-2-3-2">
                <text:number>2.</text:number>
                <text:p text:style-name="al">de directeur van de Omgevingsdienst Zuid-Holland Zui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Elke in artikel 1 en 2 genoemde functionaris is bevoegd om voor de uitvoering van de bevoegdheden die bij dit besluit aan hem zijn toegekend mandaat te verlenen aan onder hem ressorterende medewerkers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Intrekken oud besluit</text:p>
            <text:p text:style-name="al">Het Attributie- en aanwijzingsbesluit Dordrecht Wet BAG van 12 april 2022 wordt ingetrokken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- Citeertitel</text:p>
            <text:p text:style-name="al">Dit besluit wordt aangehaald als "Attributie- en aanwijzingsbesluit Dordrecht Wet BAG"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- Inwerkingtreding</text:p>
            <text:p text:style-name="al">Dit besluit treedt in werking op de dag na de bekendmaking ervan en werkt terug tot 1 januari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4 januari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69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Bestuur | Organisatie en beleid</meta:user-defined>
    <meta:user-defined meta:name="DC.source">artikel 2, tweede lid, van de Wet basisregistratie adressen en gebouwen]|[1.0:c:BWBR0023466&amp;artikel=2&amp;lid=2&amp;g=2022-05-01</meta:user-defined>
    <meta:user-defined meta:name="DC.source">artikel 8 van de Wet basisregistratie adressen en gebouwen]|[1.0:c:BWBR0023466&amp;artikel=8&amp;g=2022-05-01</meta:user-defined>
    <meta:user-defined meta:name="DC.source">artikel 10 van de Wet basisregistratie adressen en gebouwen]|[1.0:c:BWBR0023466&amp;artikel=10&amp;g=2022-05-01</meta:user-defined>
    <meta:user-defined meta:name="DC.source">artikel 7 van het Besluit basisregistratie adressen en gebouwen]|[1.0:c:BWBR0025520&amp;artikel=7&amp;g=2018-07-01</meta:user-defined>
    <meta:user-defined meta:name="DCTERMS.alternative">Attributie- en aanwijzingsbesluit Dordrecht Wet BAG</meta:user-defined>
    <dc:language>nl</dc:language>
    <meta:user-defined meta:name="OVERHEIDop.locatietype/OVERHEIDop.gebiedsmarkering">Gemeente</meta:user-defined>
    <meta:user-defined meta:name="DC.title">Attributie- en aanwijzingsbesluit Dordrecht Wet BA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693</meta:user-defined>
    <meta:user-defined meta:name="OVERHEIDop.GmbID/DC.identifier">gmb-2025-28693</meta:user-defined>
    <meta:user-defined meta:name="OVERHEIDop.versieInformatie"/>
  </office:meta>
</office:document-meta>
</file>