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regel ‘Beeldkwaliteitsplan Elst, Lingez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de beleidsregel ‘Beeldkwaliteitsplan Elst, Lingezicht’ op 19 juni 2025 vaststelde. </text:p>
            <text:p text:style-name="common-al">In de beleidsregel ‘Beeldkwaliteitsplan Elst, Lingezicht’ zijn de uitgangspunten voor architectuur, stedenbouw en openbare ruimte beschreven en geborgd. Door invoering van de Omgevingswet is het beeldkwaliteitsplan bovenwettelijk en vormvrij geworden en kan deze enkel nog als beleidsregel worden vastgesteld.</text:p>
            <text:p text:style-name="common-al">Met de vaststelling van de beleidsregel wordt de welstandsnota op onderdelen gewijzigd en wordt het beeldkwaliteitsplan Elst, Lingezicht onderdeel van de welstandsnota. Op deze wijze is directe toetsing aan de welstandsnota bij de uitvoering van de gewenste ontwikkelingen verplicht.</text:p>
            <text:p text:style-name="common-al">Tegen het vaststellen van de beleidsregel “Beeldkwaliteitsplan Elst, Lingezicht” staat geen beroep of bezwaar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3 juli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69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92ELSTlingezicht-VSG1</meta:user-defined>
    <meta:user-defined meta:name="OVERHEIDop.Plansoort/OVERHEIDop.plansoort">bestemmings- of omgevingsplan</meta:user-defined>
    <dc:language>nl</dc:language>
    <meta:user-defined meta:name="OVERHEIDop.locatietype/OVERHEIDop.gebiedsmarkering">Lijn</meta:user-defined>
    <meta:user-defined meta:name="DC.title">Vaststelling beleidsregel ‘Beeldkwaliteitsplan Elst, Lingezicht’</meta:user-defined>
    <meta:user-defined meta:name="DCTERMS.W3CDTF/DCTERMS.available">2025-07-03</meta:user-defined>
    <meta:user-defined meta:name="DCTERMS.W3CDTF/OVERHEIDop.jaargang">2025</meta:user-defined>
    <meta:user-defined meta:name="OVERHEIDop.publicationIssue">286918</meta:user-defined>
    <meta:user-defined meta:name="OVERHEIDop.GmbID/DC.identifier">gmb-2025-286918</meta:user-defined>
    <meta:user-defined meta:name="OVERHEIDop.versieInformatie"/>
  </office:meta>
</office:document-meta>
</file>