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tiaanplein 39 1031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ransformatie van bedrijfsruimte naar twee wooneenheden</text:p>
            <text:p text:style-name="common-al">Zaakadres: Gentiaanplein 39 1031AS Amsterdam</text:p>
            <text:p text:style-name="common-al">Datum ontvangst: 28-04-2025</text:p>
            <text:p text:style-name="common-al">Zaaknummer: Z2025-018443</text:p>
            <text:p text:style-name="common-al">DSO-nummer: 20250428002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91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1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1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443</meta:user-defined>
    <meta:user-defined meta:name="DCTERMS.abstract">transformatie van bedrijfsruimte naar twee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ntiaanplein 39 1031AS Amsterdam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913</meta:user-defined>
    <meta:user-defined meta:name="OVERHEIDop.GmbID/DC.identifier">gmb-2025-286913</meta:user-defined>
    <meta:user-defined meta:name="OVERHEIDop.versieInformatie"/>
  </office:meta>
</office:document-meta>
</file>