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uring dressuur honden afd. Brabant , Vensedijk 565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989</text:p>
            <text:p text:style-name="common-al">Omschrijving: Keuring dressuur honden afd. Brabant</text:p>
            <text:p text:style-name="common-al">Datum evenement: 04 t/m 06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ensedijk 5657AK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30-06-2025</text:p>
            <text:p text:style-name="common-al">Heeft u direct belang bij deze beslissing? Dan kunt u binnen zes weken, na 30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9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989</meta:user-defined>
    <meta:user-defined meta:name="DCTERMS.abstract">Keuring dressuur honden afd. Brabant </meta:user-defined>
    <dc:language>nl</dc:language>
    <meta:user-defined meta:name="OVERHEIDop.locatietype/OVERHEIDop.gebiedsmarkering">Punt</meta:user-defined>
    <meta:user-defined meta:name="DC.title">Besluit op aanvraag: Keuring dressuur honden afd. Brabant , Vensedijk 5657AK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12</meta:user-defined>
    <meta:user-defined meta:name="OVERHEIDop.GmbID/DC.identifier">gmb-2025-286912</meta:user-defined>
    <meta:user-defined meta:name="OVERHEIDop.versieInformatie"/>
  </office:meta>
</office:document-meta>
</file>