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4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aanvraag omgevingsvergunning ontvangen.</text:p>
            <text:p text:style-name="common-al">Het betreft een aanvraag op locatie Heinsbergenstraat 54, 5402 EG Uden met omschrijving "plaatsen van een schuifpoort aan de oprit van de voorzijde van een perceel (omgevingsplan)".</text:p>
            <text:p text:style-name="common-al">De zaak is geregistreerd onder nummer 6009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9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0942025</meta:user-defined>
    <meta:user-defined meta:name="DCTERMS.abstract">plaatsen van een schuifpoort aan de oprit van de voorzijde van een perce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nsbergenstraat 54, 5402 EG U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11</meta:user-defined>
    <meta:user-defined meta:name="OVERHEIDop.GmbID/DC.identifier">gmb-2025-286911</meta:user-defined>
    <meta:user-defined meta:name="OVERHEIDop.versieInformatie"/>
  </office:meta>
</office:document-meta>
</file>