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gebruik openbaar terrein door een betonkraan op 4 juli 2025 aan Sniederslaan 70 5531E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0-06-2025 een vergunning APV-Bijzondere wet verleend. De gemeente geeft hiermee toestemming voor gebruik openbaar terrein door een betonkraan op 4 juli 2025 aan Sniederslaan 70 5531EM Bladel. Het kenmerk van de gemeente voor deze zaak is ZBLA2025-00106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69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9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63</meta:user-defined>
    <meta:user-defined meta:name="DCTERMS.abstract">gebruik openbaar terrein door een betonkraan op 4 juli 2025</meta:user-defined>
    <dc:language>nl</dc:language>
    <meta:user-defined meta:name="OVERHEIDop.locatietype/OVERHEIDop.gebiedsmarkering">Punt</meta:user-defined>
    <meta:user-defined meta:name="OVERHEIDop.locatietype/OVERHEIDop.gebiedsmarkering">Punt</meta:user-defined>
    <meta:user-defined meta:name="DC.title">Vergunning voor gebruik openbaar terrein door een betonkraan op 4 juli 2025 aan Sniederslaan 70 5531EM Bladel</meta:user-defined>
    <meta:user-defined meta:name="DCTERMS.W3CDTF/DCTERMS.available">2025-07-02</meta:user-defined>
    <meta:user-defined meta:name="DCTERMS.W3CDTF/OVERHEIDop.jaargang">2025</meta:user-defined>
    <meta:user-defined meta:name="OVERHEIDop.publicationIssue">286910</meta:user-defined>
    <meta:user-defined meta:name="OVERHEIDop.GmbID/DC.identifier">gmb-2025-286910</meta:user-defined>
    <meta:user-defined meta:name="OVERHEIDop.versieInformatie"/>
  </office:meta>
</office:document-meta>
</file>