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[DVT00E11328] Deventer E 11328, Bergstraat 41 en 43, 7411E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[DVT00E11328] Deventer E 11328, Bergstraat 41 en 43, 7411ES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1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9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5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[DVT00E11328] Deventer E 11328, Bergstraat 41 en 43, 7411ES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09</meta:user-defined>
    <meta:user-defined meta:name="OVERHEIDop.GmbID/DC.identifier">gmb-2025-286909</meta:user-defined>
    <meta:user-defined meta:name="OVERHEIDop.versieInformatie"/>
  </office:meta>
</office:document-meta>
</file>