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ladel, melding Besluit activiteiten leefomgeving, omgeving Koebosakkers 4 Hoogeloon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Koebosakkers 4 Hoogeloon in Bladel</text:p>
            <text:p text:style-name="common-al">Activiteit: MBA toepassen grond</text:p>
            <text:p text:style-name="common-al">Voor: Ophogen/aanvullen </text:p>
            <text:p text:style-name="common-al">Datum melding: 25-06-2025</text:p>
            <text:p text:style-name="common-al">DSO verzoeknummer: 2025062500194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5-0098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690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25-009884</meta:user-defined>
    <dc:language>nl</dc:language>
    <meta:user-defined meta:name="OVERHEIDop.locatietype/OVERHEIDop.gebiedsmarkering">Adres</meta:user-defined>
    <meta:user-defined meta:name="DC.title">Gemeente te Bladel, melding Besluit activiteiten leefomgeving, omgeving Koebosakkers 4 Hoogeloon in Blad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05</meta:user-defined>
    <meta:user-defined meta:name="OVERHEIDop.GmbID/DC.identifier">gmb-2025-286905</meta:user-defined>
    <meta:user-defined meta:name="OVERHEIDop.versieInformatie"/>
  </office:meta>
</office:document-meta>
</file>