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Elst, Lin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verbetuwe maken bekend dat, zij hogere grenswaarden zoals bedoeld in artikel 110a, eerste lid en artikel 83, eerste lid van de Wet geluidhinder hebben vastgesteld voor het bestemmingsplan “Elst, Lingezicht”.</text:p>
            <text:p text:style-name="common-al">
            <text:span text:style-name="nadrukvet">Waar gaat het hogere grenswaardenbesluit over?</text:span>
          </text:p>
            <text:p text:style-name="common-al">Het betreft een ontwerpbesluit op grond van artikel 110a, eerste lid en artikel 83, eerste lid van de Wet geluidhinder. De hogere waarden op de gevels van de nog te realiseren woningen bedragen ten hoogste 57 dB ten gevolge van wegverkeerslawaai en 63 dB ten gevolge van railverkeerslawaai.</text:p>
            <text:p text:style-name="common-al">
            <text:span text:style-name="nadrukvet">Waar kunt u het ontwerpbesluit inzien?</text:span>
          </text:p>
            <text:p text:style-name="common-al">Het ontwerpbesluit en bijbehorende stukken liggen gedurende zes weken, vanaf donderdag 3 juli 2025 tot en met woensdag 13 augustus 2025 ter inzage.</text:p>
            <text:p text:style-name="common-al">U kunt de fysieke stukken inzien tijdens openingstijden bij de informatiebalie gemeentehuis Overbetuwe Elst.</text:p>
            <text:p text:style-name="common-al">
            <text:span text:style-name="nadrukvet">Bent u het met het hogere grenswaardenbesluit niet eens?</text:span>
          </text:p>
            <text:p text:style-name="common-al">Dan kunt u vanaf donderdag 3 juli 2025 tot en met woensdag 13 augustus 2025 een beroepschrift indienen bij de Afdeling bestuursrechtspraak van de Raad van State, postbus 20019, 2500 EA, Den Haag. U schrijft in uw ondertekend beroepschrift uw naam en adres, de datum en een omschrijving van het besluit van burgemeester en wethouders. Stuur een kopie van het besluit mee. Geeft u ook aan waarom u het niet eens bent met dit besluit. Houdt u er ook rekening mee dat u griffierecht moet betalen.</text:p>
            <text:p text:style-name="common-al">
            <text:span text:style-name="nadrukvet">Voorlopige voorziening</text:span>
          </text:p>
            <text:p text:style-name="common-al">Het besluit treedt in werking op donderdag 14 augustus 2025. Het indienen van een beroepschrift houdt dit niet tegen. Om de werking van het besluit op te schorten, moet u naast het beroepschrift vragen om voorlopige voorziening bij de Voorzitter van de Afdeling bestuursrechtspraak van de Raad van State, postbus 20019, 2500 EA, Den Haag. Stuur een kopie van uw beroepschrift mee. Houdt u er rekening mee dat u hiervoor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3 juli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9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2ELSTlingezicht-VSG1</meta:user-defined>
    <meta:user-defined meta:name="OVERHEIDop.Plansoort/OVERHEIDop.plansoort">bestemmings- of omgevingsplan</meta:user-defined>
    <dc:language>nl</dc:language>
    <meta:user-defined meta:name="OVERHEIDop.locatietype/OVERHEIDop.gebiedsmarkering">Lijn</meta:user-defined>
    <meta:user-defined meta:name="DC.title">Besluit hogere grenswaarden Wet geluidhinder Elst, Lingezicht</meta:user-defined>
    <meta:user-defined meta:name="DCTERMS.W3CDTF/DCTERMS.available">2025-07-03</meta:user-defined>
    <meta:user-defined meta:name="DCTERMS.W3CDTF/OVERHEIDop.jaargang">2025</meta:user-defined>
    <meta:user-defined meta:name="OVERHEIDop.publicationIssue">286901</meta:user-defined>
    <meta:user-defined meta:name="OVERHEIDop.GmbID/DC.identifier">gmb-2025-286901</meta:user-defined>
    <meta:user-defined meta:name="OVERHEIDop.versieInformatie"/>
  </office:meta>
</office:document-meta>
</file>