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dak-verhoging, interne verbouwing en toevoegen erker aan Sniederslaan 96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5 een omgevingsvergunning verleend. De gemeente geeft hiermee toestemming voor het verbouwen van de woning: dak-verhoging, interne verbouwing en toevoegen erker aan Sniederslaan 96 5531EM Bladel. Het kenmerk van de gemeente voor deze zaak is ZBLA2025-0004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68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58</meta:user-defined>
    <meta:user-defined meta:name="DCTERMS.abstract">verbouwen van de woning: dak-verhoging, interne verbouwing en toevoegen erker</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dak-verhoging, interne verbouwing en toevoegen erker aan Sniederslaan 96 5531EM Bladel</meta:user-defined>
    <meta:user-defined meta:name="DCTERMS.W3CDTF/DCTERMS.available">2025-07-02</meta:user-defined>
    <meta:user-defined meta:name="DCTERMS.W3CDTF/OVERHEIDop.jaargang">2025</meta:user-defined>
    <meta:user-defined meta:name="OVERHEIDop.publicationIssue">286899</meta:user-defined>
    <meta:user-defined meta:name="OVERHEIDop.GmbID/DC.identifier">gmb-2025-286899</meta:user-defined>
    <meta:user-defined meta:name="OVERHEIDop.versieInformatie"/>
  </office:meta>
</office:document-meta>
</file>