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uidzijde 4A - OMV.25.06.00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idzijde 4A, 3181 LR, kappen 8 bomen met een gemiddelde stamomtrek van 111 cm gemeten op 130 cm vanaf het maaiveld.</text:p>
            <text:p text:style-name="common-al"> Het geanonimiseerde besluit en tekening zijn als bijlage toegevoegd aan de publicatie (datum besluit 19-06-2025, op 27-06-2025 verzonden, dossiernummer OMV.25.06.0014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8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Zuidzijde 4A - OMV.25.06.00144</meta:user-defined>
    <meta:user-defined meta:name="DCTERMS.W3CDTF/DCTERMS.available">2025-07-02</meta:user-defined>
    <meta:user-defined meta:name="DCTERMS.W3CDTF/OVERHEIDop.jaargang">2025</meta:user-defined>
    <meta:user-defined meta:name="OVERHEIDop.externeBijlage">Besluit OMV.25.06.00144|exb-2025-23988</meta:user-defined>
    <meta:user-defined meta:name="OVERHEIDop.externeBijlage">Situatietekening 1 OMV.25.06.00144|exb-2025-23989</meta:user-defined>
    <meta:user-defined meta:name="OVERHEIDop.externeBijlage">Situatietekening 2 OMV.25.06.00144|exb-2025-23990</meta:user-defined>
    <meta:user-defined meta:name="OVERHEIDop.publicationIssue">286898</meta:user-defined>
    <meta:user-defined meta:name="OVERHEIDop.GmbID/DC.identifier">gmb-2025-286898</meta:user-defined>
    <meta:user-defined meta:name="OVERHEIDop.versieInformatie"/>
  </office:meta>
</office:document-meta>
</file>