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91445333ic146c388-f5ff-4347-a6a7-96f539970e2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ico van Suchtelenhof 5-6 wijzigen gehandicaptenparkeerplaats kenteken H-494-J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ico van Suchtelenhof 5-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-494-J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6-XTN-5 in (nieuw) H-494-JR, de bestaande gehandicaptenparkeerplaats ter hoogte van perceel Nico van Suchtelenhof 5-6 (parkeervaknummer 117136487554) uitsluitend te bestemmen voor het door vergunninghouder in gebruik zijnde motorvoertuig met kentekennummer H-494-J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86792452830188mm"><draw:image xlink:href="Pictures/Afbeelding491445333ic146c388-f5ff-4347-a6a7-96f539970e26.png" xlink:type="simple"/></draw:frame></text:p>
            </text:section></draw:text-box></draw:frame>
          </text:p>
            <text:p text:style-name="common-al">Amsterdam, 30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co van Suchtelenhof 5-6 wijzigen gehandicaptenparkeerplaats kenteken H-494-JR - Nico van Suchtelenhof 5-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co van Suchtelenhof 5-6 wijzigen gehandicaptenparkeerplaats kenteken H-494-J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ico van Suchtelenhof 5-6 wijzigen gehandicaptenparkeerplaats kenteken H-494-J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90</meta:user-defined>
    <meta:user-defined meta:name="OVERHEIDop.GmbID/DC.identifier">gmb-2025-286890</meta:user-defined>
    <meta:user-defined meta:name="OVERHEIDop.versieInformatie"/>
  </office:meta>
</office:document-meta>
</file>