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ichtleggen vide BS Slingertouw, Grasland 1 565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296</text:p>
            <text:p text:style-name="common-al">Omschrijving: dichtleggen vide BS Slingert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land 1 5658GA Eindhoven</text:p>
              </text:list-item>
            </text:list>
            <text:p text:style-name="common-al">Soort aanvraag: Bouwactiviteit (bouwtechnisch deel), Bouwactiviteit (ruimtelijk deel)</text:p>
            <text:p text:style-name="common-al">Besluit: Gedeeltelijk verleend</text:p>
            <text:p text:style-name="common-al">Besluitdatum: 21-01-2025</text:p>
            <text:p text:style-name="common-al">De beslissing ligt vanaf 23-01-2025 tot het einde van de bezwaar(beroep)termijn ter inzage op het Inwonersplein (Stadhuis), Stadhuisplein 1, Eindhoven.</text:p>
            <text:p text:style-name="common-al">Eveneens ligt de <text:a xlink:href="https://publicaties.eindhoven.nl/zoeken?zoekwoord=EHV-ZP2024-0032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96</meta:user-defined>
    <meta:user-defined meta:name="DCTERMS.abstract">dichtleggen vide BS Slingert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ichtleggen vide BS Slingertouw, Grasland 1 5658GA Eindhoven</meta:user-defined>
    <meta:user-defined meta:name="OVERHEIDop.datumEindeReactietermijn">2025-03-05</meta:user-defined>
    <meta:user-defined meta:name="OVERHEIDop.terinzageleggingBG">https://publicaties.eindhoven.nl/dossier/EHV-ZP2024-00329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89</meta:user-defined>
    <meta:user-defined meta:name="OVERHEIDop.GmbID/DC.identifier">gmb-2025-28689</meta:user-defined>
    <meta:user-defined meta:name="OVERHEIDop.versieInformatie"/>
  </office:meta>
</office:document-meta>
</file>