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08042065ie15bfcdb-c99c-4163-803a-cdb71f13162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rijn Breurstraat 49-60 opheffen gehandicaptenparkeerplaats kenteken 92-GJN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rijn Breurstraat 49-60 met kenteken 92-GJN-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rijn Breurstraat 49-60 (parkeervaknummer 116534487974) met kenteken 92-GJN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26037735849057mm"><draw:image xlink:href="Pictures/Afbeelding1208042065ie15bfcdb-c99c-4163-803a-cdb71f131621.png" xlink:type="simple"/></draw:frame></text:p>
            </text:section></draw:text-box></draw:frame>
          </text:p>
            <text:p text:style-name="common-al">Amsterdam, 30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ijn Breurstraat 49-60 opheffen gehandicaptenparkeerplaats kenteken 92-GJN-9 - Krijn Breurstraat 49-6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ijn Breurstraat 49-60 opheffen gehandicaptenparkeerplaats kenteken 92-GJN-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Krijn Breurstraat 49-60 opheffen gehandicaptenparkeerplaats kenteken 92-GJN-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84</meta:user-defined>
    <meta:user-defined meta:name="OVERHEIDop.GmbID/DC.identifier">gmb-2025-286884</meta:user-defined>
    <meta:user-defined meta:name="OVERHEIDop.versieInformatie"/>
  </office:meta>
</office:document-meta>
</file>