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een dakkapel op de locatie Thorbeckestraat 9 te Alblasserdam zaaknummer Z-25-46539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opbouw en een dakkapel op de locatie Thorbeckestraat 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688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8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8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en een dakkapel op de locatie Thorbeckestraat 9 te Alblasserdam zaaknummer Z-25-465392</meta:user-defined>
    <meta:user-defined meta:name="DCTERMS.W3CDTF/DCTERMS.available">2025-07-02</meta:user-defined>
    <meta:user-defined meta:name="DCTERMS.W3CDTF/OVERHEIDop.jaargang">2025</meta:user-defined>
    <meta:user-defined meta:name="OVERHEIDop.publicationIssue">286882</meta:user-defined>
    <meta:user-defined meta:name="OVERHEIDop.GmbID/DC.identifier">gmb-2025-286882</meta:user-defined>
    <meta:user-defined meta:name="OVERHEIDop.versieInformatie"/>
  </office:meta>
</office:document-meta>
</file>