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gouw 102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moskeegebouw</text:p>
            <text:p text:style-name="common-al">Zaakadres: Markengouw 1024CT Amsterdam</text:p>
            <text:p text:style-name="common-al">Datum ontvangst: 30-05-2025</text:p>
            <text:p text:style-name="common-al">Zaaknummer: Z2025-023766</text:p>
            <text:p text:style-name="common-al">DSO-nummer: 20250530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66</meta:user-defined>
    <meta:user-defined meta:name="DCTERMS.abstract">bouwen van een moskee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kengouw 1024CT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75</meta:user-defined>
    <meta:user-defined meta:name="OVERHEIDop.GmbID/DC.identifier">gmb-2025-286875</meta:user-defined>
    <meta:user-defined meta:name="OVERHEIDop.versieInformatie"/>
  </office:meta>
</office:document-meta>
</file>