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De Heun 40</text:p>
      <text:section text:name="regeling_id1-3-2" text:style-name="regeling">
        <text:section text:name="aanhef_id1-3-2-1" text:style-name="aanhef">
          <text:section text:name="context_id1-3-2-1-1" text:style-name="context">
            <text:p text:style-name="context.al">VKB2025-55</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
                <text:p text:style-name="al">- De Heun 40</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5">
              <text:list-item text:style-override="id1-3-2-2-1-15-1">
                <text:number/>
                <text:p text:style-name="al">- De Heun 40</text:p>
              </text:list-item>
            </text:list>
            <text:p text:style-name="common-al">
            <text:span text:style-name="nadrukvet">Overwegingen</text:span>
          </text:p>
            <text:list text:style-name="id1-3-2-2-1-17">
              <text:list-item text:style-override="id1-3-2-2-1-17-1">
                <text:number>.</text:number>
                <text:p text:style-name="al">Dat het nationale Klimaatakkoord als centraal doel heeft om de uitstoot van broeikasgassen in Nederland met 49% te verminderen ten opzichte van 1990.</text:p>
              </text:list-item>
              <text:list-item text:style-override="id1-3-2-2-1-17-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7-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7-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7-5">
                <text:number>.</text:number>
                <text:p text:style-name="al">Dat via deze provinciale samenwerking de gemeente Vught een concessieovereenkomst is aangegaan met Vattenfall voor het verlenen van openbare laaddiensten.</text:p>
              </text:list-item>
              <text:list-item text:style-override="id1-3-2-2-1-17-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7-7">
                <text:number>.</text:number>
                <text:p text:style-name="al">Dat een plankaart is opgesteld waarin de locaties zijn bepaald waar op basis van een datagedreven prognose een laadpaal kan worden geplaatst.</text:p>
              </text:list-item>
              <text:list-item text:style-override="id1-3-2-2-1-17-8">
                <text:number>.</text:number>
                <text:p text:style-name="al">Dat bij deze prioritering rekening is gehouden met de verbruiksgegevens van reeds bestaande laadlocaties en de verwachte groei van elektrisch vervoer tot 2030.</text:p>
              </text:list-item>
              <text:list-item text:style-override="id1-3-2-2-1-17-9">
                <text:number>.</text:number>
                <text:p text:style-name="al">Dat de laadlocaties op straat- en adresniveau zijn vastgesteld op basis van de plaatsingscriteria van de provincie, deelnemende gemeenten en lokale kennis van de gemeente Vught.</text:p>
              </text:list-item>
              <text:list-item text:style-override="id1-3-2-2-1-17-10">
                <text:number>.</text:number>
                <text:p text:style-name="al">Dat de gemeente Vught haar plaatsingscriteria heeft vastgelegd in het "Beleidsregels openbare laadpalen elektrisch vervoer gemeente Vught 2024’’</text:p>
              </text:list-item>
              <text:list-item text:style-override="id1-3-2-2-1-17-11">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7-12">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7-13">
                <text:number>.</text:number>
                <text:p text:style-name="al">Dat elke geplaatste laadpaal tegelijkertijd twee elektrische voertuigen kan opladen</text:p>
              </text:list-item>
              <text:list-item text:style-override="id1-3-2-2-1-17-14">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7-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7-16">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7-17">
                <text:number>.</text:number>
                <text:p text:style-name="al">De vraag naar laadmogelijkheden, anders dan de eigen laadvoorziening thuis, daarmee ook toeneemt.</text:p>
              </text:list-item>
              <text:list-item text:style-override="id1-3-2-2-1-17-18">
                <text:number>.</text:number>
                <text:p text:style-name="al">Dat de gereserveerde parkeerplaatsen openbaar toegankelijk zijn en niet op kenteken worden gereserveerd.</text:p>
              </text:list-item>
              <text:list-item text:style-override="id1-3-2-2-1-17-19">
                <text:number>.</text:number>
                <text:p text:style-name="al">Dat een voertuig alleen op deze plaatsen mag parkeren als het daadwerkelijk is aangesloten op de laadpaal (stekker in het oplaadpunt en in het voertuig).</text:p>
              </text:list-item>
              <text:list-item text:style-override="id1-3-2-2-1-17-20">
                <text:number>.</text:number>
                <text:p text:style-name="al">Dat er geen aanwijzingen zijn dat belanghebbenden onevenredig worden benadeeld of dat de voorgestelde maatregelen leiden tot onduidelijke verkeerssituaties.</text:p>
              </text:list-item>
              <text:list-item text:style-override="id1-3-2-2-1-17-21">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7-22">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7-23">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19">
              <text:list-item text:style-override="id1-3-2-2-1-19-1">
                <text:number>.</text:number>
                <text:p text:style-name="al">Overeenkomstig artikel 15 WVW 1994, en</text:p>
              </text:list-item>
              <text:list-item text:style-override="id1-3-2-2-1-19-2">
                <text:number>.</text:number>
                <text:p text:style-name="al">Overeenkomstig de artikelen 12 en 18 BABW,</text:p>
              </text:list-item>
              <text:list-item text:style-override="id1-3-2-2-1-19-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5-55) ter hoogte van de </text:p>
            <text:list text:style-name="id1-3-2-2-1-21">
              <text:list-item text:style-override="id1-3-2-2-1-21-1">
                <text:number/>
                <text:p text:style-name="al">- De Heun 40</text:p>
              </text:list-item>
            </text:list>
            <text:p text:style-name="common-al">Aldus besloten te Vught 26-06-2024 </text:p>
            <text:p text:style-name="common-al">Namens burgemeester en wethouders van Vught,</text:p>
            <text:p text:style-name="last-al">Beleidsmedewerker verkeer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8687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7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7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Instellen 2 parkeervoorzieningen bij laadpaal t.b.v. opladen elektrische voertuigen  - De Heun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55</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De Heun 40</meta:user-defined>
    <meta:user-defined meta:name="DCTERMS.W3CDTF/DCTERMS.available">2025-07-09</meta:user-defined>
    <meta:user-defined meta:name="OVERHEIDop.externeBijlage">Situatietekening De Heun 40|exb-2025-23985</meta:user-defined>
    <meta:user-defined meta:name="DCTERMS.W3CDTF/OVERHEIDop.jaargang">2025</meta:user-defined>
    <meta:user-defined meta:name="OVERHEIDop.publicationIssue">286874</meta:user-defined>
    <meta:user-defined meta:name="OVERHEIDop.GmbID/DC.identifier">gmb-2025-286874</meta:user-defined>
    <meta:user-defined meta:name="OVERHEIDop.versieInformatie"/>
  </office:meta>
</office:document-meta>
</file>