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activiteiten op een gedeelte van het terrein, Noordhoek 35, 3351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De vergunning ziet toe op het uitbreiden van het opslagterrein aan de zuidoostzijde van gebouw B ten behoeve van de opslag van overtollige bouw/grondstoffen en het (tijdelijk) stallen van overbodig materieel op het adres Noordhoek 35, 3351LD Papendrecht en betreft de volgende activiteit(en):</text:p>
            <text:list text:style-name="id1-3-2-1-1-2">
              <text:list-item text:style-override="id1-3-2-1-1-2-1">
                <text:number>•</text:number>
                <text:p text:style-name="al">wijziging van een milieubelastende activiteit</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 </text:span>
          </text:p>
            <text:p text:style-name="common-al">U kunt de rechtbank Rotterdam tot 13 augustus 2025 laten weten dat u het niet eens bent met de verguning. Dit heet in beroep gaan. U kunt in beroep gaan als u heeft gereageerd op het ontwerp van de vergunning of als de vergunning tegen uw belangen ingaat. Bezoek hiervoor de website van de rechtbank <text:a xlink:href="https://mijn.rechtspraak.nl/start/burger" xlink:type="simple">https://mijn.rechtspraak.nl/start/burger</text:a>. U kunt ook met de rechtbank bellen. Dit kan via het telefoonnummer (088) 362 60 00.</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rechtbank een besluit heeft genomen over uw beroep.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Besluit en bijlagen bekijken</text:span>
          </text:p>
            <text:p text:style-name="common-al">De gemeente Papendrecht geeft u de mogelijkheid de documenten die behoren tot het besluit digitaal in te zien. Via de volgende <text:a xlink:href="http://www.papendrecht.nl/" xlink:type="simple">link</text:a> kunt u tot 13 augustus 2025 het besluit met de bijlagen bekijk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8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3</meta:user-defined>
    <meta:user-defined meta:name="DCTERMS.abstract">Betreft: Beschikking op aanvraag op locatie Noordhoek 35, 3351LD Papendrecht</meta:user-defined>
    <dc:language>nl</dc:language>
    <meta:user-defined meta:name="OVERHEIDop.locatietype/OVERHEIDop.gebiedsmarkering">Punt</meta:user-defined>
    <meta:user-defined meta:name="DC.title">Toestemming voor het uitbreiden van activiteiten op een gedeelte van het terrein, Noordhoek 35, 3351LD Papendrecht</meta:user-defined>
    <meta:user-defined meta:name="OVERHEIDop.datumEindeReactietermijn">2025-08-13</meta:user-defined>
    <meta:user-defined meta:name="OVERHEIDop.terinzageleggingBG">https://jeleefomgeving.nl/inzien/001919775/03b93cde-f35a-4a97-ad7a-877cc5e4fcf8</meta:user-defined>
    <meta:user-defined meta:name="DCTERMS.W3CDTF/DCTERMS.available">2025-07-02</meta:user-defined>
    <meta:user-defined meta:name="DCTERMS.W3CDTF/OVERHEIDop.jaargang">2025</meta:user-defined>
    <meta:user-defined meta:name="OVERHEIDop.publicationIssue">286873</meta:user-defined>
    <meta:user-defined meta:name="OVERHEIDop.GmbID/DC.identifier">gmb-2025-286873</meta:user-defined>
    <meta:user-defined meta:name="OVERHEIDop.versieInformatie"/>
  </office:meta>
</office:document-meta>
</file>