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958534372i24e226fa-962a-4946-98d1-621b9f31c4a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Remijden 69 wijzigen gehandicaptenparkeerplaats kenteken P-811-R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emijden 69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P-811-RS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PV-042-L in (nieuw) P-811-RS, de bestaande gehandicaptenparkeerplaats ter hoogte van perceel Remijden 69 (parkeervaknummer 115247486136) uitsluitend te bestemmen voor het door vergunninghouder in gebruik zijnde motorvoertuig met kentekennummer P-811-R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73.90188679245283mm"><draw:image xlink:href="Pictures/Afbeelding1958534372i24e226fa-962a-4946-98d1-621b9f31c4af.png" xlink:type="simple"/></draw:frame></text:p>
            </text:section></draw:text-box></draw:frame>
          </text:p>
            <text:p text:style-name="common-al">Amsterdam, 30 jun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869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869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emijden 69 wijzigen gehandicaptenparkeerplaats kenteken P-811-RS - Remijden 6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emijden 69 wijzigen gehandicaptenparkeerplaats kenteken P-811-R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Remijden 69 wijzigen gehandicaptenparkeerplaats kenteken P-811-R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869</meta:user-defined>
    <meta:user-defined meta:name="OVERHEIDop.GmbID/DC.identifier">gmb-2025-286869</meta:user-defined>
    <meta:user-defined meta:name="OVERHEIDop.versieInformatie"/>
  </office:meta>
</office:document-meta>
</file>