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dakopbouw, Mgr Cuytenlaan 4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dakopbouw</text:p>
            <text:p text:style-name="common-al">Locatie: Mgr Cuytenlaan 44  Nuenen</text:p>
            <text:p text:style-name="common-al">Zaaknummer: 08202557848</text:p>
            <text:p text:style-name="common-al">Datum verleend: 30 jun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686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6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6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557848</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realiseren van een dakopbouw, Mgr Cuytenlaan 44 Nuenen:</meta:user-defined>
    <meta:user-defined meta:name="DCTERMS.W3CDTF/DCTERMS.available">2025-07-02</meta:user-defined>
    <meta:user-defined meta:name="DCTERMS.W3CDTF/OVERHEIDop.jaargang">2025</meta:user-defined>
    <meta:user-defined meta:name="OVERHEIDop.publicationIssue">286868</meta:user-defined>
    <meta:user-defined meta:name="OVERHEIDop.GmbID/DC.identifier">gmb-2025-286868</meta:user-defined>
    <meta:user-defined meta:name="OVERHEIDop.versieInformatie"/>
  </office:meta>
</office:document-meta>
</file>