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breiden van een woning en plaatsen dakopbouw a/d achterzijde op bestaande aanbouw aan Hofdreef 34 5531EW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7-06-2025 een omgevingsvergunning verleend. De gemeente geeft hiermee toestemming voor het uitbreiden van een woning en plaatsen dakopbouw a/d achterzijde op bestaande aanbouw aan Hofdreef 34 5531EW Bladel. Het kenmerk van de gemeente voor deze zaak is ZBLA2025-00057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86867</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867</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867</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0572</meta:user-defined>
    <meta:user-defined meta:name="DCTERMS.abstract">uitbreiden van een woning en plaatsen dakopbouw a/d achterzijde op bestaande aanbouw</meta:user-defined>
    <dc:language>nl</dc:language>
    <meta:user-defined meta:name="OVERHEIDop.locatietype/OVERHEIDop.gebiedsmarkering">Vlak</meta:user-defined>
    <meta:user-defined meta:name="OVERHEIDop.locatietype/OVERHEIDop.gebiedsmarkering">Punt</meta:user-defined>
    <meta:user-defined meta:name="DC.title">Vergunning voor het uitbreiden van een woning en plaatsen dakopbouw a/d achterzijde op bestaande aanbouw aan Hofdreef 34 5531EW Bladel</meta:user-defined>
    <meta:user-defined meta:name="DCTERMS.W3CDTF/DCTERMS.available">2025-07-02</meta:user-defined>
    <meta:user-defined meta:name="DCTERMS.W3CDTF/OVERHEIDop.jaargang">2025</meta:user-defined>
    <meta:user-defined meta:name="OVERHEIDop.publicationIssue">286867</meta:user-defined>
    <meta:user-defined meta:name="OVERHEIDop.GmbID/DC.identifier">gmb-2025-286867</meta:user-defined>
    <meta:user-defined meta:name="OVERHEIDop.versieInformatie"/>
  </office:meta>
</office:document-meta>
</file>