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van de keuken en schuur van de twee-onder-één-kapwoningen op de locatie Cornelis Smitstraat 19 te Alblasserdam zaaknummer Z-25-46532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uitbouw van de keuken en schuur van de twee-onder-één-kapwoningen op de locatie Cornelis Smitstraat 19 en 21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686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6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6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uitbouw van de keuken en schuur van de twee-onder-één-kapwoningen op de locatie Cornelis Smitstraat 19 te Alblasserdam zaaknummer Z-25-465324</meta:user-defined>
    <meta:user-defined meta:name="DCTERMS.W3CDTF/DCTERMS.available">2025-07-02</meta:user-defined>
    <meta:user-defined meta:name="DCTERMS.W3CDTF/OVERHEIDop.jaargang">2025</meta:user-defined>
    <meta:user-defined meta:name="OVERHEIDop.publicationIssue">286866</meta:user-defined>
    <meta:user-defined meta:name="OVERHEIDop.GmbID/DC.identifier">gmb-2025-286866</meta:user-defined>
    <meta:user-defined meta:name="OVERHEIDop.versieInformatie"/>
  </office:meta>
</office:document-meta>
</file>