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aanvraag bouwobjectenvergunning 08-07-2025, aan Van 't Santstraat 300, 6523B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aanvraag bouwobjectenvergunning 08-07-2025 aan Van 't Santstraat 300, 6523BX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Aanvraag voor een bouwobjectenvergunning voor het plaatsen van een hoogwerker op Van Het Sant-straat 300 in Nijmegen op 8 juli 2025. De aanvraag is geregistreerd onder kenmerk Z2025-00008123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juni 2025. De gemeente neemt daarover waarschijnlijk 6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86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123</meta:user-defined>
    <meta:user-defined meta:name="DCTERMS.abstract">Betreft: Aanvraag op locatie Van 't Santstraat 300, 6523BX Nijmegen</meta:user-defined>
    <dc:language>nl</dc:language>
    <meta:user-defined meta:name="OVERHEIDop.locatietype/OVERHEIDop.gebiedsmarkering">Punt</meta:user-defined>
    <meta:user-defined meta:name="DC.title">Aanvraag bouwobjectenvergunning voor aanvraag bouwobjectenvergunning 08-07-2025, aan Van 't Santstraat 300, 6523BX Nijmegen</meta:user-defined>
    <meta:user-defined meta:name="OVERHEIDop.datumEindeReactietermijn">2025-08-06</meta:user-defined>
    <meta:user-defined meta:name="OVERHEIDop.terinzageleggingBG">https://jeleefomgeving.nl/inzien/001479179/31600de0-c126-4bca-bf4f-500496cc180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64</meta:user-defined>
    <meta:user-defined meta:name="OVERHEIDop.GmbID/DC.identifier">gmb-2025-286864</meta:user-defined>
    <meta:user-defined meta:name="OVERHEIDop.versieInformatie"/>
  </office:meta>
</office:document-meta>
</file>