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Grotewaard 10, Noordeloos, zaaknummer OMG-2025-1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043-28-01</text:p>
            <text:p text:style-name="common-al">Voor het: nieuw bouwen van een machineberging</text:p>
            <text:p text:style-name="common-al"/>
            <text:p text:style-name="common-al">
            <text:span text:style-name="nadrukvet">Locatie: achter Grotewaard 10, Noordeloos</text:span>
          </text:p>
            <text:p text:style-name="common-al">Datum ontvangst: 27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68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43</meta:user-defined>
    <meta:user-defined meta:name="DCTERMS.abstract">Gemeente - aanvr. beschikking behandelen - nieuw bouwen van een machineberging - Grotewaard 10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Grotewaard 10, Noordeloos, zaaknummer OMG-2025-1043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60</meta:user-defined>
    <meta:user-defined meta:name="OVERHEIDop.GmbID/DC.identifier">gmb-2025-286860</meta:user-defined>
    <meta:user-defined meta:name="OVERHEIDop.versieInformatie"/>
  </office:meta>
</office:document-meta>
</file>