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in de kern van Nieuw Bergen d.d. 2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d.d. 2 maart 2025 </text:p>
            <text:p text:style-name="common-al">· Besluitdatum: 21 januari 2025</text:p>
            <text:p text:style-name="common-al">· Locatie: De Flammert, Siebengewaldseweg, mosaique, van Baerlestraat, Kleefstraat, van Straelenstraat, van Bergenstraat, Murseltseweg, Meindert Hobbemastraat, Schilderslaan, Bergen L</text:p>
            <text:p text:style-name="common-al">· Zaaknummer: Z2024-00000967</text:p>
            <text:p text:style-name="common-al">· Eindoordeel: Toek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4 maart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59c6798-6da3-45ec-822b-181050b691b7" xlink:type="simple">http://jeleefomgeving.nl/inzien/001681047/759c6798-6da3-45ec-822b-181050b691b7</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6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7</meta:user-defined>
    <meta:user-defined meta:name="DCTERMS.abstract">Betreft: Evenementenvergunning verleend voor het houden van een carnavalsoptocht in de kern van Nieuw Bergen d.d. 2 maart 2025</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een carnavalsoptocht in de kern van Nieuw Bergen d.d. 2 maart 2025</meta:user-defined>
    <meta:user-defined meta:name="OVERHEIDop.datumEindeReactietermijn">2025-03-04</meta:user-defined>
    <meta:user-defined meta:name="OVERHEIDop.terinzageleggingBG">https://jeleefomgeving.nl/inzien/001681047/759c6798-6da3-45ec-822b-181050b691b7</meta:user-defined>
    <meta:user-defined meta:name="DCTERMS.W3CDTF/DCTERMS.available">2025-01-23</meta:user-defined>
    <meta:user-defined meta:name="DCTERMS.W3CDTF/OVERHEIDop.jaargang">2025</meta:user-defined>
    <meta:user-defined meta:name="OVERHEIDop.publicationIssue">28686</meta:user-defined>
    <meta:user-defined meta:name="OVERHEIDop.GmbID/DC.identifier">gmb-2025-28686</meta:user-defined>
    <meta:user-defined meta:name="OVERHEIDop.versieInformatie"/>
  </office:meta>
</office:document-meta>
</file>