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userstraat 23 108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en vergroten van de vrijstaande woning, realiseren van een overdekte parkeerplaats en het realiseren van een zwembad</text:p>
            <text:p text:style-name="common-al">Besluit: verleend</text:p>
            <text:p text:style-name="common-al">Besluit verzonden op: 27-06-2025</text:p>
            <text:p text:style-name="common-al">Zaakadres: De Cuserstraat 23 1081CK Amsterdam</text:p>
            <text:p text:style-name="common-al">Zaaknummer: Z2024-034656</text:p>
            <text:p text:style-name="common-al">DSO-nummer: 2024102900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6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56</meta:user-defined>
    <meta:user-defined meta:name="DCTERMS.abstract">verbouwen en vergroten van de vrijstaande woning, realiseren van een overdekte parkeerplaats en het realiseren van een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userstraat 23 1081CK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58</meta:user-defined>
    <meta:user-defined meta:name="OVERHEIDop.GmbID/DC.identifier">gmb-2025-286858</meta:user-defined>
    <meta:user-defined meta:name="OVERHEIDop.versieInformatie"/>
  </office:meta>
</office:document-meta>
</file>