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oombootweg 32 1035T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de boom in de voortuin</text:p>
            <text:p text:style-name="common-al">Zaakadres: Stoombootweg 32 1035TW Amsterdam</text:p>
            <text:p text:style-name="common-al">Datum ontvangst: 25-05-2025</text:p>
            <text:p text:style-name="common-al">Zaaknummer: Z2025-022563</text:p>
            <text:p text:style-name="common-al">DSO-nummer: 20250525001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563</meta:user-defined>
    <meta:user-defined meta:name="DCTERMS.abstract">[advies] rooien van de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oombootweg 32 1035TW Amsterdam-Noo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52</meta:user-defined>
    <meta:user-defined meta:name="OVERHEIDop.GmbID/DC.identifier">gmb-2025-286852</meta:user-defined>
    <meta:user-defined meta:name="OVERHEIDop.versieInformatie"/>
  </office:meta>
</office:document-meta>
</file>