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nabij Vlasakker 2a, 3245XW Sommelsdijk</text:p>
      <text:section text:name="zakelijke-mededeling_id1-3-2" text:style-name="zakelijke-mededeling">
        <text:section text:name="zakelijke-mededeling-tekst_id1-3-2-1" text:style-name="zakelijke-mededeling-tekst">
          <text:section text:name="tekst_id1-3-2-1-1" text:style-name="tekst">
            <text:p text:style-name="common-al">Op 30 juni 2025 heeft de gemeente een aanvraag ontvangen voor een omgevingsvergunning betreffende het kappen van een boom op locatie nabij Vlasakker 2a, 3245XW Sommelsdijk. De aanvraag is geregistreerd onder zaaknummer Z2025-00846. De aanvraag betreft:</text:p>
            <text:list text:style-name="id1-3-2-1-1-2">
              <text:list-item text:style-override="id1-3-2-1-1-2-1">
                <text:number>•</text:number>
                <text:p text:style-name="al">vellen van houtopstand</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De gemeente kan de termijn één keer verlengen met zes weken. De gemeente ka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286845</text:span><text:line-break/><text:date style:data-style-name="dag" text:fixed="true" text:date-value="2025-07-08"/><text:line-break/><text:date style:data-style-name="jaar" text:fixed="true" text:date-value="2025-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6845</text:span><text:date style:data-style-name="nicedate" text:fixed="true" text:date-value="2025-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6845</text:span><text:date style:data-style-name="nicedate" text:fixed="true" text:date-value="2025-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846</meta:user-defined>
    <dc:language>nl</dc:language>
    <meta:user-defined meta:name="OVERHEIDop.locatietype/OVERHEIDop.gebiedsmarkering">Vlak</meta:user-defined>
    <meta:user-defined meta:name="DC.title">Kennisgeving ontvangst aanvraag omgevingsvergunning nabij Vlasakker 2a, 3245XW Sommelsdijk</meta:user-defined>
    <meta:user-defined meta:name="DCTERMS.W3CDTF/DCTERMS.available">2025-07-08</meta:user-defined>
    <meta:user-defined meta:name="DCTERMS.W3CDTF/OVERHEIDop.jaargang">2025</meta:user-defined>
    <meta:user-defined meta:name="OVERHEIDop.publicationIssue">286845</meta:user-defined>
    <meta:user-defined meta:name="OVERHEIDop.GmbID/DC.identifier">gmb-2025-286845</meta:user-defined>
    <meta:user-defined meta:name="OVERHEIDop.versieInformatie"/>
  </office:meta>
</office:document-meta>
</file>