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Rijksstraatweg 182, 3632AJ Loenen aan de Vecht - art. 3.5 VFL muziekgeluid tbv AB feest Loenense MHC d.d.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art. 3.5 VFL muziekgeluid tbv AB feest Loenense MHC d.d. 05-07-2025 op de locatie Rijksstraatweg 182, 3632AJ Loenen aan de Vecht.</text:p>
            <text:p text:style-name="common-al">Datum besluit: 26 juni 2025</text:p>
            <text:p text:style-name="common-al">Zaaknummer: Z2025-00001245</text:p>
            <text:p text:style-name="common-al">U kunt bezwaar maken tot en met 11 augustus 2025</text:p>
            <text:p text:style-name="common-al">
            <text:span text:style-name="nadrukvet">Inzien</text:span>
          </text:p>
            <text:p text:style-name="common-al">U kunt de documenten met zaaknummer Z2025-00001245 tot 11 augustus 2025 inzien. Dit kan via de knop 'Bekijk documenten' aan de linkerkant van deze pagina, onder het kopje 'Extra informatie'. U kunt ook de link jeleefomgeving.nl/inzien/823214527/05d65bd5-cdb8-4e1b-9fca-a69682a266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8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5</meta:user-defined>
    <meta:user-defined meta:name="DCTERMS.abstract">Betreft: Beschikking op aanvraag op locatie Rijksstraatweg 182, 3632AJ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Rijksstraatweg 182, 3632AJ Loenen aan de Vecht - art. 3.5 VFL muziekgeluid tbv AB feest Loenense MHC d.d. 05-07-2025</meta:user-defined>
    <meta:user-defined meta:name="OVERHEIDop.datumEindeReactietermijn">2025-08-11</meta:user-defined>
    <meta:user-defined meta:name="OVERHEIDop.terinzageleggingBG">https://jeleefomgeving.nl/inzien/823214527/05d65bd5-cdb8-4e1b-9fca-a69682a2669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43</meta:user-defined>
    <meta:user-defined meta:name="OVERHEIDop.GmbID/DC.identifier">gmb-2025-286843</meta:user-defined>
    <meta:user-defined meta:name="OVERHEIDop.versieInformatie"/>
  </office:meta>
</office:document-meta>
</file>