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uwelijksfeest Central Park 12 juli 2025 van 17:00 uur tot 20:00 uur., Oosteinde 14, 2271 EH Voorburg - kenmerk 000022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uwelijksfeest Central Park 12 juli 2025 van 17:00 uur tot 20:00 uur.</text:p>
            <text:p text:style-name="common-al">
            
          </text:p>
            <text:p text:style-name="common-al">
            <text:span text:style-name="nadrukvet">Datum bekendmaking besluit:</text:span> 30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8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09528</meta:user-defined>
    <dc:language>nl</dc:language>
    <meta:user-defined meta:name="OVERHEIDop.locatietype/OVERHEIDop.gebiedsmarkering">Punt</meta:user-defined>
    <meta:user-defined meta:name="DC.title">Evenementenvergunning verleend voor Huwelijksfeest Central Park 12 juli 2025 van 17:00 uur tot 20:00 uur., Oosteinde 14, 2271 EH Voorburg - kenmerk 0000220952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40</meta:user-defined>
    <meta:user-defined meta:name="OVERHEIDop.GmbID/DC.identifier">gmb-2025-286840</meta:user-defined>
    <meta:user-defined meta:name="OVERHEIDop.versieInformatie"/>
  </office:meta>
</office:document-meta>
</file>