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Van Melk tot Meesterwerk 11-10-2025 op de locatie binnenstad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5-2025 heeft de gemeente een aanvraag ontvangen voor een evenementen vergunning voor Van Melk tot Meesterwerk 11-10-2025 op de locatie binnenstad in Schoonhoven. De aanvraag is geregistreerd onder zaaknummer 1931162437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86838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83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83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624373</meta:user-defined>
    <dc:language>nl</dc:language>
    <meta:user-defined meta:name="OVERHEIDop.locatietype/OVERHEIDop.gebiedsmarkering">Vlak</meta:user-defined>
    <meta:user-defined meta:name="DC.title">Kennisgeving ontvangst aanvraag voor een evenementen vergunning voor Van Melk tot Meesterwerk 11-10-2025 op de locatie binnenstad in Schoonhoven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838</meta:user-defined>
    <meta:user-defined meta:name="OVERHEIDop.GmbID/DC.identifier">gmb-2025-286838</meta:user-defined>
    <meta:user-defined meta:name="OVERHEIDop.versieInformatie"/>
  </office:meta>
</office:document-meta>
</file>