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ou 1, 9244BL Beetsterzwaag</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gemeente een aanvraag ontvangen voor een Omgevingsvergunning op de locatie De Bou 1, 9244BL Beetsterzwaag. De aanvraag is geregistreerd onder zaaknummer Z2025-00003698. De aanvraag betreft:</text:p>
            <text:p text:style-name="common-al">aanpassen voorgev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683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3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83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98</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 Bou 1, 9244BL Beetsterzwaag</meta:user-defined>
    <meta:user-defined meta:name="DCTERMS.W3CDTF/DCTERMS.available">2025-07-02</meta:user-defined>
    <meta:user-defined meta:name="DCTERMS.W3CDTF/OVERHEIDop.jaargang">2025</meta:user-defined>
    <meta:user-defined meta:name="OVERHEIDop.publicationIssue">286837</meta:user-defined>
    <meta:user-defined meta:name="OVERHEIDop.GmbID/DC.identifier">gmb-2025-286837</meta:user-defined>
    <meta:user-defined meta:name="OVERHEIDop.versieInformatie"/>
  </office:meta>
</office:document-meta>
</file>