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Baandergames 27-09-2025, Oosterboerweg 35 B, 7943 K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e Baandergames 27-09-2025 aan de Oosterboerweg 35 B, 7943 K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4-06-2025. We nemen waarschijnlijk voor 18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8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82176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Baandergames 27-09-2025, Oosterboerweg 35 B, 7943 KE Mepp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35</meta:user-defined>
    <meta:user-defined meta:name="OVERHEIDop.GmbID/DC.identifier">gmb-2025-286835</meta:user-defined>
    <meta:user-defined meta:name="OVERHEIDop.versieInformatie"/>
  </office:meta>
</office:document-meta>
</file>