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de Vente, De Venterkamp 3, 7261AH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is een aanvraag ontvangen voor het nieuwbouw de Vente op locatie De Venterkamp 3, 7261AH Ruurlo. De aanvraag is geregistreerd onder zaaknummer Z2025-0000097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683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6</meta:user-defined>
    <meta:user-defined meta:name="DCTERMS.abstract">Betreft: Aanvraag op locatie De Venterkamp 3, 7261AH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bouw de Vente, De Venterkamp 3, 7261AH Ruurlo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32</meta:user-defined>
    <meta:user-defined meta:name="OVERHEIDop.GmbID/DC.identifier">gmb-2025-286832</meta:user-defined>
    <meta:user-defined meta:name="OVERHEIDop.versieInformatie"/>
  </office:meta>
</office:document-meta>
</file>