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medewerkers belastingen HR en Financië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collegevoorstel inzake Actualisering (Aanwijzings)besluiten gemeentelijke heffingen/Wet BAG in verband met de reorganisatie (voortvloeiend uit Besturing en Inrichting) per 1 januari 2025;</text:p>
            <text:p text:style-name="al"/>
            <text:p text:style-name="al">gelet op:</text:p>
            <text:list text:style-name="id1-3-2-1-1-6">
              <text:list-item text:style-override="id1-3-2-1-1-6-1">
                <text:number>-</text:number>
                <text:p text:style-name="al">artikel 2 ,lid 1 van het Algemeen mandaatbesluit Dordrecht;</text:p>
              </text:list-item>
              <text:list-item text:style-override="id1-3-2-1-1-6-2">
                <text:number>-</text:number>
                <text:p text:style-name="al">artikel 1, lid 1 Ambtenarenwet 2017 en artikel 1, lid 2 jo artikel 2, sub b en c van het Uitvoeringsbesluit Ambtenarenwet 2017;</text:p>
              </text:list-item>
              <text:list-item text:style-override="id1-3-2-1-1-6-3">
                <text:number>-</text:number>
                <text:p text:style-name="al">de artikelen 231, tweede lid en 246a van de Gemeentewet;</text:p>
              </text:list-item>
              <text:list-item text:style-override="id1-3-2-1-1-6-4">
                <text:number>-</text:number>
                <text:p text:style-name="al">artikel 56 van de Algemene wet inzake rijksbelastingen;</text:p>
              </text:list-item>
              <text:list-item text:style-override="id1-3-2-1-1-6-5">
                <text:number>-</text:number>
                <text:p text:style-name="al">artikel 63a van de Invorderingswet;</text:p>
              </text:list-item>
              <text:list-item text:style-override="id1-3-2-1-1-6-6">
                <text:number>-</text:number>
                <text:p text:style-name="al">het contract tussen de gemeente en UWV;</text:p>
              </text:list-item>
              <text:list-item text:style-override="id1-3-2-1-1-6-7">
                <text:number>-</text:number>
                <text:p text:style-name="al">het aansluitprotocol GeVS (Suwinet-lnkijk);</text:p>
              </text:list-item>
            </text:list>
            <text:p text:style-name="al"/>
            <text:p text:style-name="al"/>
            <text:p text:style-name="al">B E S L U I T :</text:p>
            <text:p text:style-name="al"/>
            <text:p text:style-name="al"/>
            <text:p text:style-name="al">vast te stellen het navolgende Aanwijzingsbesluit medewerkers belastingen HR en Financië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volgende gemeenteambtenaren van het cluster HR en Financiën van de gemeente Dordrecht zijn gemeenteambtenaren, bedoeld in artikel 231, tweede lid, onderdeel d, van de Gemeentewet:</text:p>
                <text:list text:style-name="id1-3-2-2-1-2-1-3">
                  <text:list-item text:style-override="id1-3-2-2-1-2-1-3-1">
                    <text:number>a.</text:number>
                    <text:p text:style-name="al">medior medewerker debiteuren;</text:p>
                  </text:list-item>
                  <text:list-item text:style-override="id1-3-2-2-1-2-1-3-2">
                    <text:number>b.</text:number>
                    <text:p text:style-name="al">senior medewerker debiteuren.</text:p>
                  </text:list-item>
                </text:list>
              </text:list-item>
              <text:list-item text:style-override="id1-3-2-2-1-2-2">
                <text:number>2.</text:number>
                <text:p text:style-name="al">De belastingdeurwaarder van gemeente Dordrecht is gemeenteambtenaar, bedoeld in artikel 231, tweede lid, onderdeel e, van de Gemeentewet.</text:p>
              </text:list-item>
              <text:list-item text:style-override="id1-3-2-2-1-2-3">
                <text:number>3.</text:number>
                <text:p text:style-name="al">De volgende functionarissen van het cluster HR en Financiën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1, tweede lid onder b en c, van de Gemeentewet:</text:p>
                <text:list text:style-name="id1-3-2-2-1-2-3-3">
                  <text:list-item text:style-override="id1-3-2-2-1-2-3-3-1">
                    <text:number>a.</text:number>
                    <text:p text:style-name="al">medior medewerker debiteuren;</text:p>
                  </text:list-item>
                  <text:list-item text:style-override="id1-3-2-2-1-2-3-3-2">
                    <text:number>b.</text:number>
                    <text:p text:style-name="al">senior medewerker debit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de bijlage 1 genoemde gemeentelijke heffingen.</text:p>
            <text:p text:style-name="al"/>
          </text:section>
          <text:section text:name="artikel_id1-3-2-2-3" text:style-name="artikel">
            <text:p text:style-name="artikel_kop_titel"><text:span text:style-name="artikel_kop_label">Artikel</text:span> <text:span text:style-name="artikel_kop_nr">3</text:span> Intrekking</text:p>
            <text:p text:style-name="al">"Aanwijzingsbesluit medewerkers belastingen HRFD" van 1 februari 2022 wordt ingetrokken met ingang van de in artikel 4 genoemde datum van inwerkingtreding, met dien verstande dat het blijft gelden in de jaren waarin het heeft gegold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van de bekendmaking ervan en werkt terug tot 1 januari 2025.</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medewerkers belastingen HR en Financië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14 januar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horende bij het Aanwijzingsbesluit medewerkers belastingen HR en Financiën</text:p>
          <text:p text:style-name="al"/>
          <text:p text:style-name="al">Gemeentelijke heffingen als bedoeld in artikel 2</text:p>
          <text:list text:style-name="id1-3-2-4-4">
            <text:list-item text:style-override="id1-3-2-4-4-1">
              <text:number>-</text:number>
              <text:p text:style-name="al">Leges</text:p>
            </text:list-item>
            <text:list-item text:style-override="id1-3-2-4-4-2">
              <text:number>-</text:number>
              <text:p text:style-name="al">Lijkbezorgingsrechten</text:p>
            </text:list-item>
            <text:list-item text:style-override="id1-3-2-4-4-3">
              <text:number>-</text:number>
              <text:p text:style-name="al">Marktgeld</text:p>
            </text:list-item>
            <text:list-item text:style-override="id1-3-2-4-4-4">
              <text:number>-</text:number>
              <text:p text:style-name="al">Parkeerbelasting (vergunningafgif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8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lgemeen mandaatbesluit Dordrecht]|[https://lokaleregelgeving.overheid.nl/CVDR733944/1</meta:user-defined>
    <meta:user-defined meta:name="DC.source">artikel 1 van de Ambtenarenwet 2017]|[1.0:c:BWBR0001947&amp;artikel=1&amp;g=2024-09-01</meta:user-defined>
    <meta:user-defined meta:name="DC.source">artikel 231, tweede lid, van de Gemeentewet]|[1.0:c:BWBR0005416&amp;artikel=231&amp;lid=2&amp;g=2025-01-01</meta:user-defined>
    <meta:user-defined meta:name="DC.source">artikel 246a van de Gemeentewet]|[1.0:c:BWBR0005416&amp;artikel=246a&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TERMS.alternative">Aanwijzingsbesluit medewerkers belastingen HR en Financiën</meta:user-defined>
    <dc:language>nl</dc:language>
    <meta:user-defined meta:name="OVERHEIDop.locatietype/OVERHEIDop.gebiedsmarkering">Gemeente</meta:user-defined>
    <meta:user-defined meta:name="DC.title">Aanwijzingsbesluit medewerkers belastingen HR en Financiën</meta:user-defined>
    <meta:user-defined meta:name="DCTERMS.W3CDTF/DCTERMS.available">2025-01-23</meta:user-defined>
    <meta:user-defined meta:name="DCTERMS.W3CDTF/OVERHEIDop.jaargang">2025</meta:user-defined>
    <meta:user-defined meta:name="OVERHEIDop.publicationIssue">28683</meta:user-defined>
    <meta:user-defined meta:name="OVERHEIDop.GmbID/DC.identifier">gmb-2025-28683</meta:user-defined>
    <meta:user-defined meta:name="OVERHEIDop.versieInformatie"/>
  </office:meta>
</office:document-meta>
</file>