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ost festival op 5, 6 en 7 september 2025 aan Bleijkers Bolwerk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text:span>Toost festival</text:p>
            <text:p text:style-name="common-al">
            <text:span text:style-name="nadrukvet">Datum en tijd: </text:span>
          </text:p>
            <text:p text:style-name="common-al"> 5 september 2025 van 16.00 uur tot 22.30 uur</text:p>
            <text:p text:style-name="common-al">6 september 2025 van 13.00 uur tot 22.30 uur</text:p>
            <text:p text:style-name="common-al">7 september 2025 van 13.00 uur tot 20.00 uur</text:p>
            <text:p text:style-name="common-al">
            <text:span text:style-name="nadrukvet">Locatie: </text:span>Bleijkers Bolwerk in Brielle</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682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2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2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Toost festival op 5, 6 en 7 september 2025 aan Bleijkers Bolwerk te Brielle</meta:user-defined>
    <meta:user-defined meta:name="DCTERMS.W3CDTF/DCTERMS.available">2025-07-02</meta:user-defined>
    <meta:user-defined meta:name="DCTERMS.W3CDTF/OVERHEIDop.jaargang">2025</meta:user-defined>
    <meta:user-defined meta:name="OVERHEIDop.publicationIssue">286829</meta:user-defined>
    <meta:user-defined meta:name="OVERHEIDop.GmbID/DC.identifier">gmb-2025-286829</meta:user-defined>
    <meta:user-defined meta:name="OVERHEIDop.versieInformatie"/>
  </office:meta>
</office:document-meta>
</file>