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Burg Janssenstraat 2 7951TG Staphorst,  Staphorst AA 5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Burg Janssenstraat 2 7951TG Staphorst, Staphorst AA 5911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5/022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6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19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Burg Janssenstraat 2 7951TG Staphorst,  Staphorst AA 5911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682</meta:user-defined>
    <meta:user-defined meta:name="OVERHEIDop.GmbID/DC.identifier">gmb-2025-28682</meta:user-defined>
    <meta:user-defined meta:name="OVERHEIDop.versieInformatie"/>
  </office:meta>
</office:document-meta>
</file>