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penbare vergaderingen</text:span>
          </text:p>
            <text:p text:style-name="al">Op dinsdag 8 juli 2025 vergadert de raad in het gemeentehuis van Dinkelland. De vergadering begint om <text:span text:style-name="nadrukvet"><text:span text:style-name="nadrukondlijn">19.00 uur</text:span></text:span>. De agenda is hieronder vermeld en staat ook op <text:a xlink:href="https://gemeenteraad.dinkelland.nl/" xlink:type="simple">https://gemeenteraad.dinkelland.nl</text:a>.</text:p>
            <text:p text:style-name="al">U kunt de vergadering volgen op onze webcam via <text:a xlink:href="https://gemeenteraad.dinkelland.nl/" xlink:type="simple">https://gemeenteraad.dinkelland.nl</text:a>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Informatie vanuit het college</text:p>
            <text:p text:style-name="al">4. Actualiteiten intergemeentelijke samenwerking</text:p>
            <text:p text:style-name="al">5. Vragenhalfuur</text:p>
            <text:p text:style-name="al">6. Open debatronde</text:p>
            <text:p text:style-name="al">7. Vaststelling van de ingekomen stukkenlijst d.d. 24 juni 2025</text:p>
            <text:p text:style-name="al">8. Vaststelling van de besluitenlijst van de raadsvergadering van 24 juni 2025</text:p>
            <text:p text:style-name="al">9. Voorstel inzake vaststellen bestemmingsplan 'Hoek Parallelweg en Hanzeweg, Denekamp'</text:p>
            <text:p text:style-name="al">10. Voorstel inzake bindend advies voor de uitbreiding van het bedrijfsgebouw van wasserij Springendal</text:p>
            <text:p text:style-name="al">11. Voorstel inzake bindend advies toestaan zorgboerderij bij het agrarische bedrijf aan de Molenbeekweg 14 te Saasveld</text:p>
            <text:p text:style-name="al">12. Voorstel inzake instellen grondcomplexen en vaststellen grondexploitaties Deurningen De Wieffer en Saasveld Koninksweg</text:p>
            <text:p text:style-name="al">13. Voorstel inzake vaststellen jaarstukken 2024 gemeente Dinkelland </text:p>
            <text:p text:style-name="al">14. Voorstel inzake ontwerpbegroting 2026 Noaberkracht</text:p>
            <text:p text:style-name="al">15. Voorstel inzake vaststellen Perspectiefnota 2026 Dinkelland</text:p>
            <text:p text:style-name="al">16. Sluit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E- mail: info@Dinkelland.nl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681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6817</meta:user-defined>
    <meta:user-defined meta:name="OVERHEIDop.GmbID/DC.identifier">gmb-2025-286817</meta:user-defined>
    <meta:user-defined meta:name="OVERHEIDop.versieInformatie"/>
  </office:meta>
</office:document-meta>
</file>